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6c664"/>
    </style:style>
    <style:style style:name="P2" style:family="paragraph" style:parent-style-name="Standard" style:list-style-name="L1">
      <style:paragraph-properties fo:line-height="150%"/>
      <style:text-properties officeooo:paragraph-rsid="0006c664"/>
    </style:style>
    <style:style style:name="P3" style:family="paragraph" style:parent-style-name="Standard">
      <style:paragraph-properties fo:line-height="150%"/>
      <style:text-properties style:font-name="Arial" officeooo:paragraph-rsid="0006c66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CHWAŁA NR XXXIX/366/21 <text:line-break/>RADY MIASTA KUTNO</text:span> <text:line-break/>z dnia 22 czerwca 2021 r. <text:line-break/>zmieniająca Uchwałę Nr LX/566/18 Rady Miasta Kutno w sprawie utworzenia Żłobka Miejskiego "Wesoła łąka" w Kutnie, dla którego organem prowadzącym jest gmina Miasto Kutno <text:line-break/>Na podstawie art. 18 ust. 2 pkt 9 lit. h i pkt 15 oraz art. 40 ust. 2 pkt 2 ustawy z dnia 8 marca 1990 r. o samorządzie gminnym (Dz. U. z 2020 r. poz. 713 i 1378; z 2021 r. poz. 1038) oraz art. 8 ust. 1 pkt 1; ust. 2 i art. 11 ust. 2 ustawy z dnia 4 lutego 2011 r. o opiece nad dziećmi w wieku do lat 3 (Dz. U. z 2021 r. poz. 75 i 952), Rada Miasta Kutno uchwala, co następuje: <text:line-break/><text:span text:style-name="T1">§ 1.</text:span><text:line-break/> W Załączniku do Uchwały Nr LX/566/18 Rady Miasta Kutno z dnia 31 sierpnia 2018 r. w sprawie utworzenia Żłobka Miejskiego "Wesoła łąka" w Kutnie, dla którego organem prowadzącym jest gmina Miasto Kutno (Dz. Urz. Woj. Łódzk. z 2018 r. poz. 4587 i 5250) wprowadza się następujące zmiany: <text:line-break/>1) § 8 ust. 1 po pkt 2) dodaje się pkt 2a) w brzmieniu: „2a) posiadające zaświadczenie lekarskie stwierdzające brak przeciwwskazań do uczęszczania do żłobka;”; <text:line-break/>2) § 8 ust. 5 otrzymuje brzmienie: „5. Dyrektor żłobka dokonuje przyjęć na bieżąco w zależności od ilości wolnych miejsc. Ze względu na absencję dopuszcza się liczbę dzieci wyższą od liczby miejsc do 15%.”; <text:line-break/>3) w § 8 ust. 2 otrzymuje brzmienie: „2. Pierwszeństwo w przyjęciu do żłobka mają w następującej kolejności dzieci: </text:p>
      <text:list xml:id="list3608574245" text:style-name="L1">
        <text:list-item>
          <text:p text:style-name="P2"><text:span text:style-name="T2">obecnie uczęszczające do żłobka oraz ich rodzeństwo;</text:span></text:p>
        </text:list-item>
        <text:list-item>
          <text:p text:style-name="P2"><text:span text:style-name="T2">z rodzin wielodzietnych (posiadający więcej niż dwoje dzieci); </text:span></text:p>
        </text:list-item>
        <text:list-item>
          <text:p text:style-name="P2"><text:span text:style-name="T2">matek lub ojców samotnie wychowujących dzieci - w rozumieniu przepisów ustawy o świadczeniach rodzinnych - i spełniających przynajmniej jeden z warunków określonych w ust. 1 pkt 3; </text:span></text:p>
        </text:list-item>
        <text:list-item>
          <text:p text:style-name="P2"><text:span text:style-name="T2">z rodzin zastępczych; </text:span></text:p>
        </text:list-item>
        <text:list-item>
          <text:p text:style-name="P2"><text:span text:style-name="T2">niepełnosprawne; </text:span></text:p>
        </text:list-item>
      </text:list>
      <text:p text:style-name="P1"><text:span text:style-name="T2">których oboje rodzice spełniają przynajmniej jeden z warunków określonych w ust. 1 pkt 3.”. <text:line-break/></text:span><text:span text:style-name="T3">§ 2. </text:span><text:span text:style-name="T2"><text:line-break/>Wykonanie uchwały powierza się Prezydentowi Miasta Kutno. <text:line-break/></text:span><text:span text:style-name="T3">§ 3. </text:span><text:span text:style-name="T2"><text:line-break/></text:span><text:soft-page-break/><text:span text:style-name="T2">Uchwała wchodzi w życie po upływie 14 dni od dnia ogłoszenia w Dzienniku Urzędowym Województwa Łódzkiego. <text:line-break/>Przewodniczący Rady <text:line-break/>Mariusz Sikor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0T09:16:56.618000000</meta:creation-date>
    <dc:date>2022-05-10T09:27:40.694000000</dc:date>
    <meta:editing-duration>PT34S</meta:editing-duration>
    <meta:editing-cycles>1</meta:editing-cycles>
    <meta:document-statistic meta:table-count="0" meta:image-count="0" meta:object-count="0" meta:page-count="2" meta:paragraph-count="7" meta:word-count="348" meta:character-count="2050" meta:non-whitespace-character-count="1693"/>
    <meta:generator>LibreOffice/6.0.5.2$Windows_x86 LibreOffice_project/54c8cbb85f300ac59db32fe8a675ff7683cd5a16</meta:generator>
  </office:meta>
</office:document-meta>
</file>